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ingisolatie doelgroep “Energiearmoede” VerduurSAMEN2030 versie 2024 </text:p>
      <text:section text:name="regeling_id1-3-2" text:style-name="regeling">
        <text:section text:name="aanhef_id1-3-2-1" text:style-name="aanhef">
          <text:section text:name="preambule_id1-3-2-1-1" text:style-name="preambule">
            <text:p text:style-name="al">Het college van burgemeester en wethouders van de gemeente Bergen (L), </text:p>
            <text:p text:style-name="al"/>
            <text:p text:style-name="al">Overwegende; </text:p>
            <text:p text:style-name="al"/>
            <text:p text:style-name="al"> dat de gemeenteraad op 3 oktober 2017 de Energievisie gemeente Bergen heeft vastgesteld; </text:p>
            <text:p text:style-name="al"/>
            <text:p text:style-name="al"> dat de gemeente een bijdrage ontvangt van het Rijk uit de Specifieke Uitkering (SpUk) Lokale Aanpak Isolatie; </text:p>
            <text:p text:style-name="al"/>
            <text:p text:style-name="al"> dat de gemeente een bijdrage ontvangt van het Rijk uit de Specifieke Uitkering (SpUk) Energiearmoede; </text:p>
            <text:p text:style-name="al"/>
            <text:p text:style-name="al"> dat de gemeenteraad krediet beschikbaar heeft gesteld voor het stimuleren van verduurzaming conform deze Energievisie; </text:p>
            <text:p text:style-name="al"/>
            <text:p text:style-name="al"> en gelet op artikel 3 van de Algemene subsidieverordening gemeente Bergen (L) 2024. </text:p>
            <text:p text:style-name="al"/>
            <text:p text:style-name="al">besluit: </text:p>
            <text:p text:style-name="al"/>
            <text:p text:style-name="al">vast te stellen de: </text:p>
            <text:p text:style-name="al"/>
            <text:p text:style-name="al">Subsidieregeling woningisolatie doelgroep “Energiearmoede” VerduurSAMEN2030 versie 2024 </text:p>
            <text:p text:style-name="al"/>
          </text:section>
        </text:section>
        <text:section text:name="regeling-tekst_id1-3-2-2" text:style-name="regeling-tekst">
          <text:section text:name="paragraaf_id1-3-2-2-1" text:style-name="paragraaf">
            <text:p text:style-name="paragraaf_kop"><text:span text:style-name="label"/>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dan wel mede verstaan onder: </text:p>
            <text:p text:style-name="al"/>
            <text:list text:style-name="id1-3-2-2-2-4">
              <text:list-item text:style-override="id1-3-2-2-2-4-1">
                <text:number>a.</text:number>
                <text:p text:style-name="al">College: college van burgemeester en wethouders van Bergen (L); </text:p>
              </text:list-item>
              <text:list-item text:style-override="id1-3-2-2-2-4-2">
                <text:number>b.</text:number>
                <text:p text:style-name="al">Gemeente: gemeente Bergen (L);</text:p>
              </text:list-item>
              <text:list-item text:style-override="id1-3-2-2-2-4-3">
                <text:number>c.</text:number>
                <text:p text:style-name="al">Sobolt: onderneming die in samenwerking met de gemeente en andere partners, adviseurs en uitvoerders ervoor zorgt dat het voor bewoners zo makkelijk mogelijk wordt om hun woning te verduurzamen;</text:p>
              </text:list-item>
              <text:list-item text:style-override="id1-3-2-2-2-4-4">
                <text:number>d.</text:number>
                <text:p text:style-name="al">Lette Advies: onderneming die in samenwerking met de gemeente en andere partners, adviseurs en uitvoerder ervoor zorgt dat het voor bewoners zo makkelijk mogelijk wordt om hun woning te verduurzamen;</text:p>
              </text:list-item>
              <text:list-item text:style-override="id1-3-2-2-2-4-5">
                <text:number>e.</text:number>
                <text:p text:style-name="al">Subsidie: gelden die door de gemeente vanuit het rijk worden ontvangen uit de Specifieke Uitkering (SpUk) Energie armoede en uit de SpUk Lokale Aanpak Isolatie (Nationaal Isolatieprogramma);</text:p>
              </text:list-item>
              <text:list-item text:style-override="id1-3-2-2-2-4-6">
                <text:number>f.</text:number>
                <text:p text:style-name="al">Subsidieplafond: het door het college vastgestelde bedrag ten behoeve van de uitvoering van deze regeling; </text:p>
              </text:list-item>
              <text:list-item text:style-override="id1-3-2-2-2-4-7">
                <text:number>g.</text:number>
                <text:p text:style-name="al">Programmastrategie VerduurSAMEN2030: de verduurzaming conform de Energievisie gemeente Bergen (L); </text:p>
              </text:list-item>
              <text:list-item text:style-override="id1-3-2-2-2-4-8">
                <text:number>h.</text:number>
                <text:p text:style-name="al">Onder particuliere bewoner-eigenaar wordt in deze regeling verstaan een natuurlijke persoon die: </text:p>
                <text:list text:style-name="id1-3-2-2-2-4-8-3">
                  <text:list-item text:style-override="id1-3-2-2-2-4-8-3-1">
                    <text:number>I.</text:number>
                    <text:p text:style-name="al">een woning in eigendom heeft die kadastraal is geregistreerd in gemeente Bergen (L) waarin hij zijn hoofdverblijf heeft of direct na renovatie van deze woning, waaronder mede begrepen de realisatie van de activiteiten waarvoor subsidie op grond van deze regeling is aangevraagd, zal hebben; </text:p>
                  </text:list-item>
                  <text:list-item text:style-override="id1-3-2-2-2-4-8-3-2">
                    <text:number>II.</text:number>
                    <text:p text:style-name="al">gerechtigde is van een bestaand appartementsrecht dat kadastraal is geregistreerd in gemeente Bergen (L) en in het desbetreffende appartement zijn hoofdverblijf heeft of direct na renovatie van dat appartement, waaronder mede begrepen de realisatie van de activiteiten waarvoor subsidie op grond van deze regeling is aangevraagd, zal hebben; </text:p>
                  </text:list-item>
                </text:list>
              </text:list-item>
              <text:list-item text:style-override="id1-3-2-2-2-4-9">
                <text:number>i.</text:number>
                <text:p text:style-name="al">Energiebesparende maatregelen: energiebesparende maatregelen vallend onder deze regeling zijn: spouwmuurisolatie, zolder- of vlieringvloerisolatie, vloer- of bodemisolatie, isolerend glas en dakisolatie. Waarbij wordt verstaan onder: </text:p>
                <text:list text:style-name="id1-3-2-2-2-4-9-3">
                  <text:list-item text:style-override="id1-3-2-2-2-4-9-3-1">
                    <text:number>I.</text:number>
                    <text:p text:style-name="al">spouwmuurisolatie: het isoleren van de spouw (bij spouwmuren bestaat er een paar centimeter ruimte tussen 2 muren. De meeste woningen die na 1920 zijn gebouwd, hebben een spouwmuur). Het nieuw aangebrachte isolatiemateriaal moet een minimale isolatiewaarde (Rd-waarde) hebben van 1,1 [m2 K/w]; </text:p>
                  </text:list-item>
                  <text:list-item text:style-override="id1-3-2-2-2-4-9-3-2">
                    <text:number>II.</text:number>
                    <text:p text:style-name="al">zolder- of vlieringvloerisolatie: het isoleren van de bestaande zolder- of vlieringvloer, indien de zolder of vliering onverwarmd is met isolatiemateriaal met een minimale Rd-waarde van 3,5 [m2K/W];</text:p>
                  </text:list-item>
                  <text:list-item text:style-override="id1-3-2-2-2-4-9-3-3">
                    <text:number>III.</text:number>
                    <text:p text:style-name="al">vloer- of bodemisolatie: het isoleren van de bestaande vloer of de bestaande bodem in de thermische schil met isolatiemateriaal met een minimale Rd-waarde van 3,5 [m2K/W]; </text:p>
                  </text:list-item>
                  <text:list-item text:style-override="id1-3-2-2-2-4-9-3-4">
                    <text:number>IV.</text:number>
                    <text:p text:style-name="al">isolerend glas: het vervangen van enkel of dubbel glas naar HR++ of triple glas. De isolatiewaarde (U-waarde) voor het Triple glas is maximaal 0,7 W/m2K. Bij de toepassing van Triple glas moet u verplicht ook de kozijnen vervangen door isolerende kozijnen met een Uf-waarde van maximaal 1,5 W/m2K. De isolatiewaarde van het HR++ glas (U-waarde) is maximaal 1,2 W/m2K. </text:p>
                  </text:list-item>
                  <text:list-item text:style-override="id1-3-2-2-2-4-9-3-5">
                    <text:number>V.</text:number>
                    <text:p text:style-name="al">dakisolatie: het aanbrengen van isolatiemateriaal met een minimale isolatiewaarde (Rd-waarde) van 3,5 [m2K/W].</text:p>
                  </text:list-item>
                </text:list>
              </text:list-item>
              <text:list-item text:style-override="id1-3-2-2-2-4-10">
                <text:number>j.</text:number>
                <text:p text:style-name="al">Energiearmoede: Inwoners met een inkomen van maximaal 130% van de bijstandsnorm. </text:p>
              </text:list-item>
            </text:list>
          </text:section>
          <text:section text:name="artikel_id1-3-2-2-3" text:style-name="artikel">
            <text:p text:style-name="artikel_kop_titel"><text:span text:style-name="artikel_kop_label">Artikel</text:span> <text:span text:style-name="artikel_kop_nr">1.2</text:span> Doel en subsidiabele activiteiten </text:p>
            <text:list text:style-name="id1-3-2-2-3-2">
              <text:list-item text:style-override="id1-3-2-2-3-2">
                <text:number>1.</text:number>
                <text:p text:style-name="al">Deze regeling heeft tot doel bij te dragen aan het bereiken van de resultaten en ambities, zoals beschreven in de programmastrategie VerduurSAMEN2030. </text:p>
              </text:list-item>
              <text:list-item text:style-override="id1-3-2-2-3-3">
                <text:number>2.</text:number>
                <text:p text:style-name="al">Onder deze regeling kan subsidie worden verkregen voor isolatiemaatregelen zoals bedoeld in artikel 1.1 punt h voor de doelgroep woningeigenaren energiearmoede zoals bedoeld in artikel 2.3. </text:p>
              </text:list-item>
              <text:list-item text:style-override="id1-3-2-2-3-4">
                <text:number>3.</text:number>
                <text:p text:style-name="al">De subsidiabele activiteiten betreffen de onder Artikel 1.1 lid i genoemde energiebesparende isolatiemaatregelen welke door een bedrijf zijn uitgevoerd onder dezelfde voorwaarden zoals deze bij de landelijke ISDE-subsidie gesteld zijn. </text:p>
              </text:list-item>
            </text:list>
          </text:section>
          <text:section text:name="artikel_id1-3-2-2-4" text:style-name="artikel">
            <text:p text:style-name="artikel_kop_titel"><text:span text:style-name="artikel_kop_label">Artikel</text:span> <text:span text:style-name="artikel_kop_nr">1.3</text:span> Looptijd regeling </text:p>
            <text:list text:style-name="id1-3-2-2-4-2">
              <text:list-item text:style-override="id1-3-2-2-4-2">
                <text:number>1.</text:number>
                <text:p text:style-name="al">Deze regeling heeft betrekking op aanvragen ingediend tussen 1 september 2024 en 31 augustus 2025.</text:p>
              </text:list-item>
              <text:list-item text:style-override="id1-3-2-2-4-3">
                <text:number>2.</text:number>
                <text:p text:style-name="al">De energiebesparende maatregelen, genoemd onder artikel 1.1 lid i, dienen tussen 1 september 2024 en uiterlijk 31 augustus 2025 te zijn uitgevoerd. </text:p>
              </text:list-item>
              <text:list-item text:style-override="id1-3-2-2-4-4">
                <text:number>3.</text:number>
                <text:p text:style-name="al">De subsidieregeling geldt tot en met 31 augustus 2025 of totdat het subsidieplafond is bereikt. </text:p>
                <text:p text:style-name="al"/>
              </text:list-item>
            </text:list>
          </text:section>
          <text:section text:name="paragraaf_id1-3-2-2-5" text:style-name="paragraaf">
            <text:p text:style-name="paragraaf_kop"><text:span text:style-name="label">§</text:span> <text:span text:style-name="nr">2.</text:span> Isolatiemaatregelen doelgroep Energiearmoede </text:p>
          </text:section>
          <text:section text:name="artikel_id1-3-2-2-6" text:style-name="artikel">
            <text:p text:style-name="artikel_kop_titel"><text:span text:style-name="artikel_kop_label">Artikel</text:span> <text:span text:style-name="artikel_kop_nr">2.1</text:span> Subsidieplafond </text:p>
            <text:list text:style-name="id1-3-2-2-6-2">
              <text:list-item text:style-override="id1-3-2-2-6-2">
                <text:number>1.</text:number>
                <text:p text:style-name="al">Het plafond voor deze regeling bedraagt in totaal € 145.000,-.: </text:p>
              </text:list-item>
              <text:list-item text:style-override="id1-3-2-2-6-3">
                <text:number>2.</text:number>
                <text:p text:style-name="al">Het college kan het plafond als genoemd in het vorige lid gedurende de looptijd van deze regeling bijstellen. </text:p>
              </text:list-item>
            </text:list>
          </text:section>
          <text:section text:name="artikel_id1-3-2-2-7" text:style-name="artikel">
            <text:p text:style-name="artikel_kop_titel"><text:span text:style-name="artikel_kop_label">Artikel</text:span> <text:span text:style-name="artikel_kop_nr">2.2</text:span> Verdeelcriteria </text:p>
            <text:list text:style-name="id1-3-2-2-7-2">
              <text:list-item text:style-override="id1-3-2-2-7-2">
                <text:number>1.</text:number>
                <text:p text:style-name="al">Aanvragen om subsidie worden behandeld op volgorde van de dag van binnenkomst. Indien een subsidieaanvraag nog niet volledig is, geldt voor het bepalen van de onderlinge rangschikking voor de verdeling van de subsidie de dag waarop de subsidieaanvraag volledig is als datum van binnenkomst. </text:p>
              </text:list-item>
              <text:list-item text:style-override="id1-3-2-2-7-3">
                <text:number>2.</text:number>
                <text:p text:style-name="al">Wordt het subsidieplafond op enige dag overschreden, dan vindt rangschikking van de op die dag binnengekomen subsidieaanvragen plaats door middel van loting. </text:p>
              </text:list-item>
            </text:list>
          </text:section>
          <text:section text:name="artikel_id1-3-2-2-8" text:style-name="artikel">
            <text:p text:style-name="artikel_kop_titel"><text:span text:style-name="artikel_kop_label">Artikel</text:span> <text:span text:style-name="artikel_kop_nr">2.3</text:span> Doelgroep </text:p>
            <text:list text:style-name="id1-3-2-2-8-2">
              <text:list-item text:style-override="id1-3-2-2-8-2">
                <text:number>1.</text:number>
                <text:p text:style-name="al">Subsidie op grond van deze paragraaf kan worden aangevraagd door particuliere bewoners-eigenaren zoals bedoeld in artikel 1, onder h van deze regeling welke beschikken over een inkomen van maximaal 130% van de bijstandsnorm. </text:p>
              </text:list-item>
              <text:list-item text:style-override="id1-3-2-2-8-3">
                <text:number>2.</text:number>
                <text:p text:style-name="al">Een particuliere bewoner-eigenaar kan éénmaal voor dezelfde woning op grond van deze regeling subsidie aanvragen.</text:p>
              </text:list-item>
            </text:list>
          </text:section>
          <text:section text:name="artikel_id1-3-2-2-9" text:style-name="artikel">
            <text:p text:style-name="artikel_kop_titel"><text:span text:style-name="artikel_kop_label">Artikel</text:span> <text:span text:style-name="artikel_kop_nr">2.4</text:span> Toe te kennen subsidiebedrag </text:p>
            <text:p text:style-name="al">De hoogte van de maximaal toe te kennen bijdrage voor projecten die vallen onder deze paragraaf, wordt vastgesteld volgens de offerte(s) die door de projectaanpak via Sobolt en/of Lette advies is (zijn) opgesteld, tot een maximum van € 5.000,-. </text:p>
          </text:section>
          <text:section text:name="artikel_id1-3-2-2-10" text:style-name="artikel">
            <text:p text:style-name="artikel_kop_titel"><text:span text:style-name="artikel_kop_label">Artikel</text:span> <text:span text:style-name="artikel_kop_nr"> 2.5 </text:span> Vereisten subsidieaanvraag </text:p>
            <text:p text:style-name="al">Een aanvraag voor de in deze regeling opgenomen Isolatiemaatregelen genoemd onder artikel 1.1 punt i wordt ingediend met het aanmeldformulier, vastgesteld door het college (<text:span text:style-name="nadrukcur">bijlage 1 van deze regeling);</text:span></text:p>
            <text:p text:style-name="al"/>
            <text:p text:style-name="al">Een aanvraag dient onderbouwd te worden met: </text:p>
            <text:p text:style-name="al"/>
            <text:list text:style-name="id1-3-2-2-10-6">
              <text:list-item text:style-override="id1-3-2-2-10-6-1">
                <text:number>a.</text:number>
                <text:p text:style-name="al">stukken waaruit de berekening van de kosten van de isolatiemaatregel(en) aan de woning van aanvrager blijken en welke zijn opgemaakt door een adviseur van Sobolt en/of Lette Advies of de getekende opdrachtverklaring(en) van de uit te voeren isolatiemaatregelen. </text:p>
              </text:list-item>
              <text:list-item text:style-override="id1-3-2-2-10-6-2">
                <text:number>b.</text:number>
                <text:p text:style-name="al">facturen waaruit de door Sobolt of gerelateerde bedrijven uitgevoerde maatregelen blijken; </text:p>
              </text:list-item>
              <text:list-item text:style-override="id1-3-2-2-10-6-3">
                <text:number>c.</text:number>
                <text:p text:style-name="al">stukken waaruit de toekenning van de Energietoeslag of Witgoedactie (gemeente Bergen 2022) blijkt of; </text:p>
              </text:list-item>
              <text:list-item text:style-override="id1-3-2-2-10-6-4">
                <text:number>d.</text:number>
                <text:p text:style-name="al">stukken waaruit een toekenning blijkt middels een berekening van het maximale inkomen. Hierbij wordt de berekening aangehouden zoals deze door de gemeente is toegepast bij de energietoeslag en/of de witgoedactie. </text:p>
              </text:list-item>
            </text:list>
          </text:section>
          <text:section text:name="artikel_id1-3-2-2-11" text:style-name="artikel">
            <text:p text:style-name="artikel_kop_titel"><text:span text:style-name="artikel_kop_label">Artikel</text:span> <text:span text:style-name="artikel_kop_nr">2.6</text:span> Weigeringsgronden </text:p>
            <text:p text:style-name="al">Onverminderd hetgeen is bepaald in artikel 9 van de Algemene subsidieverordening gemeente Bergen (L) 2024, wordt subsidie geweigerd indien: </text:p>
            <text:p text:style-name="al"/>
            <text:list text:style-name="id1-3-2-2-11-4">
              <text:list-item text:style-override="id1-3-2-2-11-4-1">
                <text:number>a.</text:number>
                <text:p text:style-name="al">reeds eerder voor het initiatief en gelijksoortige activiteiten subsidie is verstrekt door het college tot het maximum gestelde bedrag van € 5.000,-; </text:p>
              </text:list-item>
              <text:list-item text:style-override="id1-3-2-2-11-4-2">
                <text:number>b.</text:number>
                <text:p text:style-name="al">niet wordt voldaan aan de in artikel 2.5 gestelde vereisten. </text:p>
              </text:list-item>
            </text:list>
          </text:section>
          <text:section text:name="paragraaf_id1-3-2-2-12" text:style-name="paragraaf">
            <text:p text:style-name="paragraaf_kop"><text:span text:style-name="label">§</text:span> <text:span text:style-name="nr">3.</text:span> Overige bepalingen </text:p>
          </text:section>
          <text:section text:name="artikel_id1-3-2-2-13" text:style-name="artikel">
            <text:p text:style-name="artikel_kop_titel"><text:span text:style-name="artikel_kop_label">Artikel</text:span> <text:span text:style-name="artikel_kop_nr">3.1</text:span> Termijnen </text:p>
            <text:list text:style-name="id1-3-2-2-13-2">
              <text:list-item text:style-override="id1-3-2-2-13-2">
                <text:number>1.</text:number>
                <text:p text:style-name="al">Het college kan verzoeken om aanvullende informatie indien dit redelijkerwijs noodzakelijk is voor beoordeling van de aanvraag. </text:p>
              </text:list-item>
              <text:list-item text:style-override="id1-3-2-2-13-3">
                <text:number>2.</text:number>
                <text:p text:style-name="al">Het college beslist binnen acht weken na ontvangst van de volledige aanvraag. </text:p>
              </text:list-item>
              <text:list-item text:style-override="id1-3-2-2-13-4">
                <text:number>3.</text:number>
                <text:p text:style-name="al">Het college kan de beslissing eenmaal voor ten hoogste vier weken verdagen. </text:p>
              </text:list-item>
              <text:list-item text:style-override="id1-3-2-2-13-5">
                <text:number>4.</text:number>
                <text:p text:style-name="al">De projectactiviteiten worden uitgevoerd binnen twaalf weken na subsidieverlening én uiterlijk 31 augustus 2025, tenzij bij subsidieverlening anders wordt bepaald. </text:p>
              </text:list-item>
              <text:list-item text:style-override="id1-3-2-2-13-6">
                <text:number>5.</text:number>
                <text:p text:style-name="al">Aan de subsidieverlening kunnen nadere voorschriften worden verbonden. </text:p>
              </text:list-item>
            </text:list>
          </text:section>
          <text:section text:name="artikel_id1-3-2-2-14" text:style-name="artikel">
            <text:p text:style-name="artikel_kop_titel"><text:span text:style-name="artikel_kop_label">Artikel</text:span> <text:span text:style-name="artikel_kop_nr">3.2</text:span> Betaling c.q. terugvordering </text:p>
            <text:list text:style-name="id1-3-2-2-14-2">
              <text:list-item text:style-override="id1-3-2-2-14-2">
                <text:number>1.</text:number>
                <text:p text:style-name="al">De gemeente streeft ernaar om binnen vier weken na toekenning de voucher ter beschikking te stellen aan de aanvrager. </text:p>
              </text:list-item>
              <text:list-item text:style-override="id1-3-2-2-14-3">
                <text:number>2.</text:number>
                <text:p text:style-name="al">Het college kan een controle uitvoeren. </text:p>
              </text:list-item>
              <text:list-item text:style-override="id1-3-2-2-14-4">
                <text:number>3.</text:number>
                <text:p text:style-name="al">Indien bij de controle blijkt dat de activiteiten niet of niet geheel zijn verricht, kan het college de subsidievaststelling intrekken dan wel de subsidie op een lager bedrag vaststellen en overgaan tot het terugvorderen van de subsidie. </text:p>
              </text:list-item>
              <text:list-item text:style-override="id1-3-2-2-14-5">
                <text:number>4.</text:number>
                <text:p text:style-name="al">Alvorens tot terugvordering te besluiten, stelt het college de subsidieontvanger in de gelegenheid binnen een termijn van vier weken alsnog de projectactiviteiten uit te voeren. </text:p>
              </text:list-item>
            </text:list>
          </text:section>
          <text:section text:name="artikel_id1-3-2-2-15" text:style-name="artikel">
            <text:p text:style-name="artikel_kop_titel"><text:span text:style-name="artikel_kop_label">Artikel</text:span> <text:span text:style-name="artikel_kop_nr">3.3</text:span> Hardheidsclausule </text:p>
            <text:p text:style-name="al">Het college kan deze regeling buiten toepassing laten of daarvan afwijken voor zover de toepassing daarvan leidt tot een onbillijke of onredelijke situatie. </text:p>
          </text:section>
          <text:section text:name="artikel_id1-3-2-2-16" text:style-name="artikel">
            <text:p text:style-name="artikel_kop_titel"><text:span text:style-name="artikel_kop_label">Artikel</text:span> <text:span text:style-name="artikel_kop_nr">3.4</text:span> Inwerkingtreding </text:p>
            <text:list text:style-name="id1-3-2-2-16-2">
              <text:list-item text:style-override="id1-3-2-2-16-2">
                <text:number>1.</text:number>
                <text:p text:style-name="al">Deze regeling treedt in werking op de eerste dag na die waarop zij is bekend gemaakt. </text:p>
              </text:list-item>
              <text:list-item text:style-override="id1-3-2-2-16-3">
                <text:number>2.</text:number>
                <text:p text:style-name="al">Deze regeling treedt uit werking op 31 augustus 2025 of totdat het subsidieplafond is bereikt.</text:p>
              </text:list-item>
              <text:list-item text:style-override="id1-3-2-2-16-4">
                <text:number>3.</text:number>
                <text:p text:style-name="al">De “Subsidieregeling woningisolatie VerduurSAMEN2030, versie oktober 2023” wordt ingetrokken. </text:p>
              </text:list-item>
            </text:list>
          </text:section>
          <text:section text:name="artikel_id1-3-2-2-17" text:style-name="artikel">
            <text:p text:style-name="artikel_kop_titel"><text:span text:style-name="artikel_kop_label">Artikel</text:span> <text:span text:style-name="artikel_kop_nr">3.5</text:span> Citeertitel </text:p>
            <text:p text:style-name="al">Deze subsidieregeling wordt aangehaald als: “Subsidieregeling woningisolatie doelgroep “Energiearmoede” VerduurSAMEN2030, versie 2024”. </text:p>
          </text:section>
        </text:section>
        <text:section text:name="regeling-sluiting_id1-3-2-3" text:style-name="regeling-sluiting">
          <text:section text:name="ondertekening_id1-3-2-3-1">
            <text:p><text:span text:style-name="functie">Bergen L, 20 augustus 2024 </text:span></text:p>
          </text:section>
          <text:section text:name="ondertekening_id1-3-2-3-2">
            <text:p><text:span text:style-name="functie"/></text:p>
            <text:p><text:span text:style-name="functie">De secretaris,</text:span></text:p>
            <text:p><text:span text:style-name="functie">H.H.M. Timmermans</text:span></text:p>
          </text:section>
          <text:section text:name="ondertekening_id1-3-2-3-3">
            <text:p><text:span text:style-name="functie"/></text:p>
            <text:p><text:span text:style-name="functie">De burgemeester, </text:span></text:p>
            <text:p><text:span text:style-name="functie">M.H.D. Rauner </text:span></text:p>
          </text:section>
        </text:section>
        <text:section text:name="bijlage_id1-3-2-4" text:style-name="bijlage">
          <text:p text:style-name="bijlage_top"/>
          <text:p text:style-name="hoofdstuk_kop"><text:span text:style-name="label">Bijlage</text:span> <text:span text:style-name="nr">1:</text:span> Aanmeldformulier </text:p>
          <text:p text:style-name="al"/>
          <text:p text:style-name="al">
          <text:span text:style-name="nadrukvet">Persoonsgegevens</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Voorletters en achternaa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traat en huis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oon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adr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BA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Persoonlijke brief ontvangen van Gemeente voor deze isolatieactie?</text:span>
        </text:p>
          <text:p text:style-name="al"/>
          <text:list text:style-name="id1-3-2-4-9">
            <text:list-item text:style-override="id1-3-2-4-9-1">
              <text:number>□</text:number>
              <text:p text:style-name="al">Ja</text:p>
            </text:list-item>
            <text:list-item text:style-override="id1-3-2-4-9-2">
              <text:number>□</text:number>
              <text:p text:style-name="al">Nee, maar ik heb wel energietoeslag ontvangen (besluit toevoegen als bewijsstuk)</text:p>
            </text:list-item>
            <text:list-item text:style-override="id1-3-2-4-9-3">
              <text:number>□</text:number>
              <text:p text:style-name="al">Nee, maar ik heb deelgenomen aan de witgoedactie (besluit toevoegen als bewijsstuk)</text:p>
            </text:list-item>
            <text:list-item text:style-override="id1-3-2-4-9-4">
              <text:number>□</text:number>
              <text:p text:style-name="al">Nee, maar mijn inkomen valt binnen de 130% van de bijstandsnorm (bewijsstukken en berekening hiervan toevoegen)</text:p>
            </text:list-item>
          </text:list>
          <text:p text:style-name="al">
          <text:span text:style-name="nadrukvet">Isolatieadvies door Sobolt of Lette Advies</text:span>
        </text:p>
          <text:p text:style-name="al"/>
          <text:list text:style-name="id1-3-2-4-12">
            <text:list-item text:style-override="id1-3-2-4-12-1">
              <text:number>□</text:number>
              <text:p text:style-name="al">Spouwmuur</text:p>
            </text:list-item>
            <text:list-item text:style-override="id1-3-2-4-12-2">
              <text:number>□</text:number>
              <text:p text:style-name="al">Vloer- of bodemisolatie, </text:p>
            </text:list-item>
            <text:list-item text:style-override="id1-3-2-4-12-3">
              <text:number>□</text:number>
              <text:p text:style-name="al">Isolerend glas, met/zonder vervangende kozijnen, Isolerende deur</text:p>
            </text:list-item>
            <text:list-item text:style-override="id1-3-2-4-12-4">
              <text:number>□</text:number>
              <text:p text:style-name="al">Dakisolatie</text:p>
            </text:list-item>
          </text:list>
          <text:p text:style-name="al">
          <text:span text:style-name="nadrukvet">Voeg de volgende stukken toe aan de aanvraag:</text:span>
        </text:p>
          <text:p text:style-name="al"/>
          <text:list text:style-name="id1-3-2-4-15">
            <text:list-item text:style-override="id1-3-2-4-15-1">
              <text:number>1.</text:number>
              <text:p text:style-name="al">stukken waaruit de berekening van de kosten van de isolatiemaatregel(en) aan de woning van aanvrager blijken en welke zijn opgemaakt door een adviseur van Sobolt en/of Lette Advies of de getekende opdrachtverklaring(en) van de uit te voeren isolatiemaatregelen.</text:p>
            </text:list-item>
            <text:list-item text:style-override="id1-3-2-4-15-2">
              <text:number>2.</text:number>
              <text:p text:style-name="al">facturen waaruit de door Sobolt of gerelateerde bedrijven uitgevoerde maatregelen blijk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981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1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Bergen (L) 2024]|[https://lokaleregelgeving.overheid.nl/CVDR703555/1</meta:user-defined>
    <meta:user-defined meta:name="DCTERMS.alternative">Subsidieregeling woningisolatie doelgroep “Energiearmoede” VerduurSAMEN2030, versie 2024</meta:user-defined>
    <dc:language>nl</dc:language>
    <meta:user-defined meta:name="OVERHEIDop.locatietype/OVERHEIDop.gebiedsmarkering">Gemeente</meta:user-defined>
    <meta:user-defined meta:name="DC.title">Subsidieregeling woningisolatie doelgroep “Energiearmoede” VerduurSAMEN2030 versie 2024</meta:user-defined>
    <meta:user-defined meta:name="DCTERMS.W3CDTF/DCTERMS.available">2024-08-29</meta:user-defined>
    <meta:user-defined meta:name="DCTERMS.W3CDTF/OVERHEIDop.jaargang">2024</meta:user-defined>
    <meta:user-defined meta:name="OVERHEIDop.publicationIssue">369814</meta:user-defined>
    <meta:user-defined meta:name="OVERHEIDop.betreftRegeling">CVDR724015_1</meta:user-defined>
    <meta:user-defined meta:name="xs:date/OVERHEIDop.startdatum">2024-08-30</meta:user-defined>
    <meta:user-defined meta:name="xs:date/OVERHEIDop.einddatum">2025-08-31</meta:user-defined>
    <meta:user-defined meta:name="OVERHEIDop.GmbID/DC.identifier">gmb-2024-369814</meta:user-defined>
    <meta:user-defined meta:name="OVERHEIDop.versieInformatie"/>
  </office:meta>
</office:document-meta>
</file>