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aast Citadel 28, 3905 N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Citadel 30, 3905 NK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3-08-2024</text:p>
            <text:p text:style-name="common-al">CLZ-00011909, bouwen van een bedrijfspand,</text:p>
            <text:p text:style-name="common-al">op het perceel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980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0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0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09</meta:user-defined>
    <dc:language>nl</dc:language>
    <meta:user-defined meta:name="OVERHEIDop.locatietype/OVERHEIDop.gebiedsmarkering">Vlak</meta:user-defined>
    <meta:user-defined meta:name="DC.title">Publicatie verleende vergunning Naast Citadel 28, 3905 NK Veenendaal te Veenendaa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804</meta:user-defined>
    <meta:user-defined meta:name="OVERHEIDop.GmbID/DC.identifier">gmb-2024-369804</meta:user-defined>
    <meta:user-defined meta:name="OVERHEIDop.versieInformatie"/>
  </office:meta>
</office:document-meta>
</file>