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ier 2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er 20 in Geldrop</text:p>
            <text:p text:style-name="common-al">Datum ontvangst: 23-08-2024</text:p>
            <text:p text:style-name="common-al">Omschrijving: verandering bedrijfsactiviteiten</text:p>
            <text:p text:style-name="common-al">Zaaknummer: 1771228665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979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9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9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86651</meta:user-defined>
    <meta:user-defined meta:name="DCTERMS.abstract">Vlier 20 Geldrop - verandering bedrijfsactivitei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lier 20 in Geldrop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797</meta:user-defined>
    <meta:user-defined meta:name="OVERHEIDop.GmbID/DC.identifier">gmb-2024-369797</meta:user-defined>
    <meta:user-defined meta:name="OVERHEIDop.versieInformatie"/>
  </office:meta>
</office:document-meta>
</file>