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anda aan Heeleind 38 5531C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veranda aan Heeleind 38 5531CD Bladel. Het kenmerk van de gemeente voor deze zaak is ZBLA2024-0015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7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28</meta:user-defined>
    <meta:user-defined meta:name="DCTERMS.abstract">realiseren van een veranda</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veranda aan Heeleind 38 5531CD Bladel</meta:user-defined>
    <meta:user-defined meta:name="DCTERMS.W3CDTF/DCTERMS.available">2024-08-28</meta:user-defined>
    <meta:user-defined meta:name="DCTERMS.W3CDTF/OVERHEIDop.jaargang">2024</meta:user-defined>
    <meta:user-defined meta:name="OVERHEIDop.publicationIssue">369782</meta:user-defined>
    <meta:user-defined meta:name="OVERHEIDop.GmbID/DC.identifier">gmb-2024-369782</meta:user-defined>
    <meta:user-defined meta:name="OVERHEIDop.versieInformatie"/>
  </office:meta>
</office:document-meta>
</file>