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 activiteit, het lassen van metaal, mechanische en thermisch bewerken van metaal,  Petersweg 5 7475NG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 activiteit</text:p>
            <text:p text:style-name="common-al">
            <text:span text:style-name="nadrukvet">Kenmerk:</text:span> 0000717809</text:p>
            <text:p text:style-name="common-al">
            <text:span text:style-name="nadrukvet">Datum afgehandeld: 23 augustus 2024</text:span>
          </text:p>
            <text:p text:style-name="common-al">
            <text:span text:style-name="nadrukvet">Locatie:</text:span> Petersweg 5 7475NG Markelo</text:p>
            <text:p text:style-name="common-al">
            <text:span text:style-name="nadrukvet">Projectomschrijving:</text:span> het lassen van metaal, mechanisch en thermisch bewerken van metalen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77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7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17809</meta:user-defined>
    <meta:user-defined meta:name="DCTERMS.abstract">het lassen van me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 activiteit, het lassen van metaal, mechanische en thermisch bewerken van metaal,  Petersweg 5 7475NG Mark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71</meta:user-defined>
    <meta:user-defined meta:name="OVERHEIDop.GmbID/DC.identifier">gmb-2024-369771</meta:user-defined>
    <meta:user-defined meta:name="OVERHEIDop.versieInformatie"/>
  </office:meta>
</office:document-meta>
</file>