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oningschieten op 14 september 2024 aan Broekkant 13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8-2024 een Vergunning APV / Bijzondere wetten verleend. De gemeente geeft hiermee toestemming voor Koningschieten op 14 september 2024 aan Broekkant 13 5094GA Lage Mierde. Het kenmerk van de gemeente voor deze zaak is 16674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97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021</meta:user-defined>
    <meta:user-defined meta:name="DCTERMS.abstract">Koningschieten op 14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Koningschieten op 14 september 2024 aan Broekkant 13 5094GA Lage Mierde</meta:user-defined>
    <meta:user-defined meta:name="DCTERMS.W3CDTF/DCTERMS.available">2024-08-28</meta:user-defined>
    <meta:user-defined meta:name="DCTERMS.W3CDTF/OVERHEIDop.jaargang">2024</meta:user-defined>
    <meta:user-defined meta:name="OVERHEIDop.publicationIssue">369770</meta:user-defined>
    <meta:user-defined meta:name="OVERHEIDop.GmbID/DC.identifier">gmb-2024-369770</meta:user-defined>
    <meta:user-defined meta:name="OVERHEIDop.versieInformatie"/>
  </office:meta>
</office:document-meta>
</file>