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woning aan Oude Winterswijkseweg 42b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2b, het herbouwen van de woning, verzonden 19-8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97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de woning aan Oude Winterswijkseweg 42b te Groenlo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765</meta:user-defined>
    <meta:user-defined meta:name="OVERHEIDop.GmbID/DC.identifier">gmb-2024-369765</meta:user-defined>
    <meta:user-defined meta:name="OVERHEIDop.versieInformatie"/>
  </office:meta>
</office:document-meta>
</file>