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55, 9901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augustus 2024 een besluit genomen op de aanvraag met zaaknummer Z2024-00002931 voor het verwijderen van een schoorsteen  op de locatie Solwerderstraat 55, 9901B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976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6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6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2931</meta:user-defined>
    <meta:user-defined meta:name="DCTERMS.abstract">26 augustus 2024 verleend voor het verwijderen van een schoorsteen  op de locatie Solwerderstraat 55, 9901BB Appingedam.</meta:user-defined>
    <dc:language>nl</dc:language>
    <meta:user-defined meta:name="OVERHEIDop.locatietype/OVERHEIDop.gebiedsmarkering">Vlak</meta:user-defined>
    <meta:user-defined meta:name="DC.title">Kennisgeving besluit op aanvraag omgevingsvergunning Solwerderstraat 55, 9901BB Appingeda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9764</meta:user-defined>
    <meta:user-defined meta:name="OVERHEIDop.GmbID/DC.identifier">gmb-2024-369764</meta:user-defined>
    <meta:user-defined meta:name="OVERHEIDop.versieInformatie"/>
  </office:meta>
</office:document-meta>
</file>