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de Boerstraat 68, 1566 KD Assendelft - het bouwen van een aanbouw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18 - het bouwen van een aanbouw aan de zijgevel van de woning op de locatie Burgemeester de Boerstraat 68, 1566 KD Assendelft</text:p>
            <text:p text:style-name="common-al">Aanvraag ontvangen: 07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76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76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18</meta:user-defined>
    <dc:language>nl</dc:language>
    <meta:user-defined meta:name="OVERHEIDop.locatietype/OVERHEIDop.gebiedsmarkering">Punt</meta:user-defined>
    <meta:user-defined meta:name="DC.title">Aanvraag omgevingsvergunning - Burgemeester de Boerstraat 68, 1566 KD Assendelft - het bouwen van een aanbouw aan de zijgevel van de wo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762</meta:user-defined>
    <meta:user-defined meta:name="OVERHEIDop.GmbID/DC.identifier">gmb-2024-369762</meta:user-defined>
    <meta:user-defined meta:name="OVERHEIDop.versieInformatie"/>
  </office:meta>
</office:document-meta>
</file>