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urierstraat 35A 1016PH Amsterdam, Laurierstraat 35B 1016PH Amsterdam</text:p>
      <text:section text:name="zakelijke-mededeling_id1-3-2" text:style-name="zakelijke-mededeling">
        <text:section text:name="zakelijke-mededeling-tekst_id1-3-2-1" text:style-name="zakelijke-mededeling-tekst">
          <text:section text:name="tekst_id1-3-2-1-1" text:style-name="tekst">
            <text:p text:style-name="common-al">Adres: Laurierstraat 35A 1016PH Amsterdam, Laurierstraat 35B 1016PH Amsterdam</text:p>
            <text:p text:style-name="common-al">Omschrijving: realiseren van een dakopbouw waarbij de vloer op de 3e verdieping wordt verlaagd, het realiseren van een dakkapel in het voorgeveldakvlak van de nieuw te realiseren dakopbouw, het realiseren van balkons op de 2de en 3de verdieping aan de achtergevel, het wijzingen van de begane grondvloer, het realiseren van een patio, het wijzingen van de kozijnen en voor het wijzigen brandcompartimentering met behoud van de bestaande woonfuncties</text:p>
            <text:p text:style-name="common-al">Verzonden naar aanvrager op: 19-01-2024</text:p>
            <text:p text:style-name="common-al">Zaaknummer: Z2023-C009019</text:p>
            <text:p text:style-name="common-al">OLO nummer: 813047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7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9019</meta:user-defined>
    <meta:user-defined meta:name="DCTERMS.abstract">realiseren van een dakopbouw waarbij de vloer op de 3e verdieping wordt verlaagd, het realiseren van een dakkapel in het voorgeveldakvlak van de .....</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Laurierstraat 35A 1016PH Amsterdam, Laurierstraat 35B 1016PH Amsterdam</meta:user-defined>
    <meta:user-defined meta:name="DCTERMS.W3CDTF/DCTERMS.available">2024-01-23</meta:user-defined>
    <meta:user-defined meta:name="DCTERMS.W3CDTF/OVERHEIDop.jaargang">2024</meta:user-defined>
    <meta:user-defined meta:name="OVERHEIDop.publicationIssue">36976</meta:user-defined>
    <meta:user-defined meta:name="OVERHEIDop.GmbID/DC.identifier">gmb-2024-36976</meta:user-defined>
    <meta:user-defined meta:name="OVERHEIDop.versieInformatie"/>
  </office:meta>
</office:document-meta>
</file>