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voor de duur van 3 jaar (tot uiterlijk 1-9-2024) aan Vossenburcht 5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Vossenburcht 5, het plaatsen van een tijdelijke woonunit voor de duur van 3 jaar (tot uiterlijk 1-9-2024), verzonden op 22-8-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975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5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5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voor de duur van 3 jaar (tot uiterlijk 1-9-2024) aan Vossenburcht 5 te Lievelde</meta:user-defined>
    <meta:user-defined meta:name="DCTERMS.W3CDTF/DCTERMS.available">2024-08-29</meta:user-defined>
    <meta:user-defined meta:name="DCTERMS.W3CDTF/OVERHEIDop.jaargang">2024</meta:user-defined>
    <meta:user-defined meta:name="OVERHEIDop.publicationIssue">369753</meta:user-defined>
    <meta:user-defined meta:name="OVERHEIDop.GmbID/DC.identifier">gmb-2024-369753</meta:user-defined>
    <meta:user-defined meta:name="OVERHEIDop.versieInformatie"/>
  </office:meta>
</office:document-meta>
</file>