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Dorpshuis Roasterwei 6 en sportveld Het Leechje te Brant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Brantgum, Foudgum en Waaxens, Dorpshuis Roasterwei 6 en sportveld Het Leechje te Brantgum, het organiseren van Dorpsfeest Brantgum, Foudgum en Waaxens op 14 en 15 september 2024 (besluit is verzonden op 26 augustus 2024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69751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75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75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634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Evenementenvergunning Dorpshuis Roasterwei 6 en sportveld Het Leechje te Brantgum</meta:user-defined>
    <meta:user-defined meta:name="DCTERMS.W3CDTF/DCTERMS.available">2024-09-04</meta:user-defined>
    <meta:user-defined meta:name="DCTERMS.W3CDTF/OVERHEIDop.jaargang">2024</meta:user-defined>
    <meta:user-defined meta:name="OVERHEIDop.publicationIssue">369751</meta:user-defined>
    <meta:user-defined meta:name="OVERHEIDop.GmbID/DC.identifier">gmb-2024-369751</meta:user-defined>
    <meta:user-defined meta:name="OVERHEIDop.versieInformatie"/>
  </office:meta>
</office:document-meta>
</file>