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axion Intro,Bolwerkstraat 2, 7511 GP Enschede, Verzoeklocatie 20240821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Bolwerkstraat 2, 7511 GP Enschede, Verzoeklocatie 2024082101111</text:span>
            <text:span text:style-name="nadrukvet">,</text:span> (0153Z2024082200003): melding brandveilig gebruik t.b.v. Saxion Intro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7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2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t.b.v. Saxion Intro,Bolwerkstraat 2, 7511 GP Enschede, Verzoeklocatie 2024082101111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749</meta:user-defined>
    <meta:user-defined meta:name="OVERHEIDop.GmbID/DC.identifier">gmb-2024-369749</meta:user-defined>
    <meta:user-defined meta:name="OVERHEIDop.versieInformatie"/>
  </office:meta>
</office:document-meta>
</file>