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twee bruggen vervangen in park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vangen van twee bruggen in het park te Andel (2024-0266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4. De gemeente heeft de beslistermijn met zes weken verlengd</text:p>
            <text:p text:style-name="common-al">en neemt daarom waarschijnlijk voor 08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74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660</meta:user-defined>
    <meta:user-defined meta:name="DCTERMS.abstract">twee bruggen verva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Verlengen beslistermijn omgevingsvergunning voor twee bruggen vervangen in park te And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47</meta:user-defined>
    <meta:user-defined meta:name="OVERHEIDop.GmbID/DC.identifier">gmb-2024-369747</meta:user-defined>
    <meta:user-defined meta:name="OVERHEIDop.versieInformatie"/>
  </office:meta>
</office:document-meta>
</file>