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minigolfbaan, St.-Anthoniedijk 120, 3566ME Utrecht,  GU-Z2024-0013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Anthoniedijk 120, 3566ME Utrecht</text:p>
            <text:p text:style-name="common-al">GU-Z2024-0013684</text:p>
            <text:p text:style-name="common-al">Toelichting: het aanbrengen van een minigolfbaa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4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13684</meta:user-defined>
    <meta:user-defined meta:name="DCTERMS.abstract">Verlenging beslistermijn omgevingsvergunning, het aanbrengen van een minigolfbaan, St.-Anthoniedijk 120, 3566ME Utrecht,  GU-Z2024-0013684</meta:user-defined>
    <dc:language>nl</dc:language>
    <meta:user-defined meta:name="OVERHEIDop.locatietype/OVERHEIDop.gebiedsmarkering">Vlak</meta:user-defined>
    <meta:user-defined meta:name="DC.title">Verlenging beslistermijn omgevingsvergunning, het aanbrengen van een minigolfbaan, St.-Anthoniedijk 120, 3566ME Utrecht,  GU-Z2024-001368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46</meta:user-defined>
    <meta:user-defined meta:name="OVERHEIDop.GmbID/DC.identifier">gmb-2024-369746</meta:user-defined>
    <meta:user-defined meta:name="OVERHEIDop.versieInformatie"/>
  </office:meta>
</office:document-meta>
</file>