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14, 9991AR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4 heeft de gemeente Eemsdelta een aanvraag ontvangen voor het kappen van een boom (gevaar) op de locatie Molenweg 14, 9991AR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974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4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4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554</meta:user-defined>
    <meta:user-defined meta:name="DCTERMS.abstract">25 augustus 2024 voor kappen van een boom (gevaar) op de locatie Molenweg 14, 9991AR Middelstum.</meta:user-defined>
    <dc:language>nl</dc:language>
    <meta:user-defined meta:name="OVERHEIDop.locatietype/OVERHEIDop.gebiedsmarkering">Vlak</meta:user-defined>
    <meta:user-defined meta:name="DC.title">Kennisgeving ontvangst aanvraag omgevingsvergunning Molenweg 14, 9991AR Middelstu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9744</meta:user-defined>
    <meta:user-defined meta:name="OVERHEIDop.GmbID/DC.identifier">gmb-2024-369744</meta:user-defined>
    <meta:user-defined meta:name="OVERHEIDop.versieInformatie"/>
  </office:meta>
</office:document-meta>
</file>