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ittersstraat 68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Cittersstraat 68A-02, 3022LM, toevoegen van de halve zolder aan de bovenwoning en het realiseren van een dakterras (aanvraagdatum 20-08-2024, dossiernummer OMV.24.08.001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74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an Cittersstraat 68A-0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43</meta:user-defined>
    <meta:user-defined meta:name="OVERHEIDop.GmbID/DC.identifier">gmb-2024-369743</meta:user-defined>
    <meta:user-defined meta:name="OVERHEIDop.versieInformatie"/>
  </office:meta>
</office:document-meta>
</file>