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TC Winkel, Alcoholwet vergunning voor het slijtersbedrijf aan de Synagogestraat 6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 vergunning verleend voor het slijtersbedrijf aan de Synagogestraat 6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974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4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4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93268</meta:user-defined>
    <dc:language>nl</dc:language>
    <meta:user-defined meta:name="OVERHEIDop.locatietype/OVERHEIDop.gebiedsmarkering">Adres</meta:user-defined>
    <meta:user-defined meta:name="DC.title">DTC Winkel, Alcoholwet vergunning voor het slijtersbedrijf aan de Synagogestraat 6 in Doetinchem, vergunning verleend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741</meta:user-defined>
    <meta:user-defined meta:name="OVERHEIDop.GmbID/DC.identifier">gmb-2024-369741</meta:user-defined>
    <meta:user-defined meta:name="OVERHEIDop.versieInformatie"/>
  </office:meta>
</office:document-meta>
</file>