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 hekwerk (tot 15 januari 2033) aan Zieuwentseweg 26a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Zieuwentseweg 26a, het plaatsen van een tijdelijk hekwerk (tot 15 januari 2033), verzonden 22-08-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6973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3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3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 hekwerk (tot 15 januari 2033) aan Zieuwentseweg 26a te Lichtenvoorde</meta:user-defined>
    <meta:user-defined meta:name="DCTERMS.W3CDTF/DCTERMS.available">2024-08-29</meta:user-defined>
    <meta:user-defined meta:name="DCTERMS.W3CDTF/OVERHEIDop.jaargang">2024</meta:user-defined>
    <meta:user-defined meta:name="OVERHEIDop.publicationIssue">369735</meta:user-defined>
    <meta:user-defined meta:name="OVERHEIDop.GmbID/DC.identifier">gmb-2024-369735</meta:user-defined>
    <meta:user-defined meta:name="OVERHEIDop.versieInformatie"/>
  </office:meta>
</office:document-meta>
</file>