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rging aan de zijkant van de woning, Groeneweg 30, 3531 VG Utrecht,  GU-Z2024-0012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30, 3531 VG Utrecht</text:p>
            <text:p text:style-name="common-al">GU-Z2024-0012462</text:p>
            <text:p text:style-name="common-al">Toelichting: het bouwen van een berging aan de zij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72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2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2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2462</meta:user-defined>
    <meta:user-defined meta:name="DCTERMS.abstract">Verlenging beslistermijn omgevingsvergunning, het bouwen van een berging aan de zijkant van de woning, Groeneweg 30, 3531 VG Utrecht,  GU-Z2024-0012462</meta:user-defined>
    <dc:language>nl</dc:language>
    <meta:user-defined meta:name="OVERHEIDop.locatietype/OVERHEIDop.gebiedsmarkering">Vlak</meta:user-defined>
    <meta:user-defined meta:name="DC.title">Verlenging beslistermijn omgevingsvergunning, het bouwen van een berging aan de zijkant van de woning, Groeneweg 30, 3531 VG Utrecht,  GU-Z2024-0012462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28</meta:user-defined>
    <meta:user-defined meta:name="OVERHEIDop.GmbID/DC.identifier">gmb-2024-369728</meta:user-defined>
    <meta:user-defined meta:name="OVERHEIDop.versieInformatie"/>
  </office:meta>
</office:document-meta>
</file>