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4, 6591XX Gennep - </text:span>het lozen van grondwater op vuilwater riool (Z2024-00000888, ontvangstdatum 30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lozen in vuilwaterriool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972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888</meta:user-defined>
    <meta:user-defined meta:name="DCTERMS.abstract">Betreft: aanvraag Omgevingsvergunning - Langeweg 4, 6591XX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24</meta:user-defined>
    <meta:user-defined meta:name="OVERHEIDop.GmbID/DC.identifier">gmb-2024-369724</meta:user-defined>
    <meta:user-defined meta:name="OVERHEIDop.versieInformatie"/>
  </office:meta>
</office:document-meta>
</file>