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LEINTJE OOGSTFEEST, Wjitteringswei 126, 8495 JT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Kleintje oogstfeest op 30 november 2024 op de locatie Wjitteringswei 126, 8495 JT Aldeboarn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&lt;begindatum ter inzage&gt; tot en met 28 augustus 2024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4.445548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971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1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1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4.445548</meta:user-defined>
    <dc:language>nl</dc:language>
    <meta:user-defined meta:name="OVERHEIDop.locatietype/OVERHEIDop.gebiedsmarkering">Punt</meta:user-defined>
    <meta:user-defined meta:name="DC.title">AANVRAAG EVENEMENTENVERGUNNING KLEINTJE OOGSTFEEST, Wjitteringswei 126, 8495 JT Aldeboar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717</meta:user-defined>
    <meta:user-defined meta:name="OVERHEIDop.GmbID/DC.identifier">gmb-2024-369717</meta:user-defined>
    <meta:user-defined meta:name="OVERHEIDop.versieInformatie"/>
  </office:meta>
</office:document-meta>
</file>