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Achterweg 9, 1873 HE Groet, het kappen van twee eiken, verzenddatum 26 augustus 2024 (Z2024-000036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69712</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712</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712</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3658</meta:user-defined>
    <meta:user-defined meta:name="DCTERMS.abstract">Achterweg 9, 1873 HE Groet, het kappen van twee eiken, verzenddatum 26 augustus 2024 (Z2024-00003658)</meta:user-defined>
    <dc:language>nl</dc:language>
    <meta:user-defined meta:name="OVERHEIDop.locatietype/OVERHEIDop.gebiedsmarkering">Vlak</meta:user-defined>
    <meta:user-defined meta:name="DC.title">Gemeente Bergen, aanvraag omgevingsvergunning (regulier) verleend, Achterweg 9, 1873 HE Groet, het kappen van twee eiken, verzenddatum 26 augustus 2024 (Z2024-00003658)</meta:user-defined>
    <meta:user-defined meta:name="DCTERMS.W3CDTF/DCTERMS.available">2024-08-28</meta:user-defined>
    <meta:user-defined meta:name="DCTERMS.W3CDTF/OVERHEIDop.jaargang">2024</meta:user-defined>
    <meta:user-defined meta:name="OVERHEIDop.publicationIssue">369712</meta:user-defined>
    <meta:user-defined meta:name="OVERHEIDop.GmbID/DC.identifier">gmb-2024-369712</meta:user-defined>
    <meta:user-defined meta:name="OVERHEIDop.versieInformatie"/>
  </office:meta>
</office:document-meta>
</file>