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en het wijzigen van de activiteiten op de locatie Bekendijk 21, 23-23A en 25, 7396P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december 2023</text:p>
            <text:p text:style-name="common-al">Kenmerk: Z2023-000025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9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referentienummer">Rx.Mission zaak Z2023-00002570</meta:user-defined>
    <meta:user-defined meta:name="DCTERMS.abstract">Bekendijk 21, 23-23A en 25, 7396PC Terwo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aanleggen van een uitrit en het wijzigen van de activiteiten op de locatie Bekendijk 21, 23-23A en 25, 7396PC Terwol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97</meta:user-defined>
    <meta:user-defined meta:name="OVERHEIDop.GmbID/DC.identifier">gmb-2024-3697</meta:user-defined>
    <meta:user-defined meta:name="OVERHEIDop.versieInformatie"/>
  </office:meta>
</office:document-meta>
</file>