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maken van een dakuitbouw aan de achtergevel, Pieter Nieuwlandstraat 54, 3514HK Utrecht,  GU-Z2024-00174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eter Nieuwlandstraat 54, 3514HK Utrecht</text:p>
            <text:p text:style-name="common-al">GU-Z2024-0017456</text:p>
            <text:p text:style-name="common-al">Toelichting: het maken van een dakuitbouw aan de achtergevel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9699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69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69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17456</meta:user-defined>
    <meta:user-defined meta:name="DCTERMS.abstract">Verlenging beslistermijn omgevingsvergunning, het maken van een dakuitbouw aan de achtergevel, Pieter Nieuwlandstraat 54, 3514HK Utrecht,  GU-Z2024-0017456</meta:user-defined>
    <dc:language>nl</dc:language>
    <meta:user-defined meta:name="OVERHEIDop.locatietype/OVERHEIDop.gebiedsmarkering">Vlak</meta:user-defined>
    <meta:user-defined meta:name="DC.title">Verlenging beslistermijn omgevingsvergunning, het maken van een dakuitbouw aan de achtergevel, Pieter Nieuwlandstraat 54, 3514HK Utrecht,  GU-Z2024-0017456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699</meta:user-defined>
    <meta:user-defined meta:name="OVERHEIDop.GmbID/DC.identifier">gmb-2024-369699</meta:user-defined>
    <meta:user-defined meta:name="OVERHEIDop.versieInformatie"/>
  </office:meta>
</office:document-meta>
</file>