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cert “Symphonic Rock Night” op zaterdag 12 oktober 2024 in Sourcy Center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concert “Symphonic Rock Night” op zaterdag 12 oktober 2024 in Sourcy Center in Zieuwent. </text:p>
            <text:p text:style-name="common-al">Datum besluit: 20 augustus 2024</text:p>
            <text:p text:style-name="common-al">Zaaknummer: 2886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96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concert “Symphonic Rock Night” op zaterdag 12 oktober 2024 in Sourcy Center te Zieuwen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690</meta:user-defined>
    <meta:user-defined meta:name="OVERHEIDop.GmbID/DC.identifier">gmb-2024-369690</meta:user-defined>
    <meta:user-defined meta:name="OVERHEIDop.versieInformatie"/>
  </office:meta>
</office:document-meta>
</file>