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kennen huisnummer aan Zandstraat 57b  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last-al">Onderstaande huisnummers kennen wij toe. Dit doen wij op grond van de ‘Verordening naamgeving en nummering (adressen) gemeente West Betuwe’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Opijnen:</text:p>
                  </table:table-cell>
                  <table:table-cell table:style-name="entry" table:number-rows-spanned="1" table:number-columns-spanned="1">
                    <text:p text:style-name="table_al">Zandstraat 57b  </text:p>
                  </table:table-cell>
                  <table:table-cell table:style-name="entry" table:number-rows-spanned="1" table:number-columns-spanned="1">
                    <text:p text:style-name="table_al">per 12 januar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6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Zandstraat 57b  te Opijn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69</meta:user-defined>
    <meta:user-defined meta:name="OVERHEIDop.GmbID/DC.identifier">gmb-2024-36969</meta:user-defined>
    <meta:user-defined meta:name="OVERHEIDop.versieInformatie"/>
  </office:meta>
</office:document-meta>
</file>