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Leuvenumseweg 7A, 3847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8-2024 besloten om de beslistermijn op de aanvraag met zaaknummer 02430000181750 voor nieuwbouw hotelkamers en wellness centrum op locatie Leuvenumseweg 7A, 3847 LA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-08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968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1750</meta:user-defined>
    <dc:language>nl</dc:language>
    <meta:user-defined meta:name="OVERHEIDop.locatietype/OVERHEIDop.gebiedsmarkering">Vlak</meta:user-defined>
    <meta:user-defined meta:name="DC.title">Verlenging beslistermijn, Leuvenumseweg 7A, 3847 LA Harderwij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80</meta:user-defined>
    <meta:user-defined meta:name="OVERHEIDop.GmbID/DC.identifier">gmb-2024-369680</meta:user-defined>
    <meta:user-defined meta:name="OVERHEIDop.versieInformatie"/>
  </office:meta>
</office:document-meta>
</file>