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ankeren van een parasolvoet, Keizerstraat 5 7411HC Deventer, [DVT00E12863] Deventer E 128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1-2024</text:p>
            <text:p text:style-name="common-al">
            <text:span text:style-name="nadrukvet">Locatie:</text:span> Keizerstraat 5 7411HC Deventer, [DVT00E12863] Deventer E 12863 </text:p>
            <text:p text:style-name="common-al">
            <text:span text:style-name="nadrukvet">Zaakomschrijving:</text:span> het verankeren van een parasolvoet</text:p>
            <text:p text:style-name="common-al">
            <text:span text:style-name="nadrukvet">Zaaknummer:</text:span> Z2024-0000058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0588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05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6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588</meta:user-defined>
    <meta:user-defined meta:name="DCTERMS.abstract">het verankeren van een parasolvoe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ankeren van een parasolvoet, Keizerstraat 5 7411HC Deventer, [DVT00E12863] Deventer E 12863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66</meta:user-defined>
    <meta:user-defined meta:name="OVERHEIDop.GmbID/DC.identifier">gmb-2024-36966</meta:user-defined>
    <meta:user-defined meta:name="OVERHEIDop.versieInformatie"/>
  </office:meta>
</office:document-meta>
</file>