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12 patiowoningen aan Van der Elststraa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12 patiowoningen aan Van der Elststraat Werkendam (2024-0273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heeft de beslistermijn met zes weken verlengd</text:p>
            <text:p text:style-name="common-al">en neemt daarom waarschijnlijk voor 09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6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7377</meta:user-defined>
    <meta:user-defined meta:name="DCTERMS.abstract">realiseren van 12 patiowoningen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realiseren van 12 patiowoningen aan Van der Elststraat Werken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54</meta:user-defined>
    <meta:user-defined meta:name="OVERHEIDop.GmbID/DC.identifier">gmb-2024-369654</meta:user-defined>
    <meta:user-defined meta:name="OVERHEIDop.versieInformatie"/>
  </office:meta>
</office:document-meta>
</file>