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reserveren parkeerplaatsen voor opladen elektrische voertuigen op van Oldenbarneveltstraat te Olst</text:p>
      <text:section text:name="regeling_id1-3-2" text:style-name="regeling">
        <text:section text:name="aanhef_id1-3-2-1" text:style-name="aanhef">
          <text:section text:name="context_id1-3-2-1-1" text:style-name="context">
            <text:p text:style-name="context.al">Nr. 27987-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Van Oldenbarneveltstraat gelegen is binnen de bebouwde kom van de kern Wijhe. </text:p>
            <text:p text:style-name="considerans.al">- dat de weg Van Oldenbarneveltstraat in beheer is bij de gemeente Olst – Wijhe;</text:p>
            <text:p text:style-name="considerans.al">- dat de weg Van Oldenbarneveltstraat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op 29-07-2024 een verkeersbesluit met kenmerknummer 27987-2024 is gepubliceerd omtrent het reserveren van twee parkeerplaatsen voor het opladen van elektrische voertuigen op de Van Oldenbarneveltstraat nabij huisnummer 33;</text:p>
            <text:p text:style-name="considerans.al">- dat door de leverancier een fout is gemaakt in het adres en er daardoor een verkeerde locatie is aangewezen; </text:p>
            <text:p text:style-name="considerans.al">- dat het juiste adres niet binnen de gemeente Olst-Wijhe ligt;</text:p>
            <text:p text:style-name="considerans.al">- dat op grond van bovenstaande inzichten het wenselijk is om de in dat verkeersbesluit besloten verkeersmaatregel ongedaan te maken;</text:p>
            <text:p text:style-name="considerans.al">- dat het dan ook noodzakelijk is om met inachtneming van het bepaalde in artikel 6:19 van de Algemene wet bestuursrecht (hierna: Awb) het verkeersbesluit van 29-07-2024 met het kenmerknummer 27987-2024 omtrent het reserveren van twee parkeerplaatsen voor het opladen van elektrische voertuigen op de Van Oldenbarneveltstraat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met inachtneming van het bepaalde in artikel 6:19 van de Awb het besluit van 29-07-2024 met het kenmerknummer 27987-2024 in te trekken.</text:p>
            <text:p text:style-name="common-al">Wijhe, 28-08-2024</text:p>
            <text:p text:style-name="common-al">Burgemeester en wethouders van gemeente Olst-Wijh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96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Intrekkingsbesluit verkeersbesluit reserveren parkeerplaatsen voor opladen elektrische voertuigen op van Oldenbarneveltstraat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87-2024</meta:user-defined>
    <meta:user-defined meta:name="DCTERMS.abstract">Intrekkingsbesluit verkeersbesluit reserveren parkeerplaatsen voor opladen elektrische voertuigen op van Oldenbarneveltstraat te Olst</meta:user-defined>
    <meta:user-defined meta:name="OVERHEIDop.verkeersbordcode">E6</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Intrekkingsbesluit verkeersbesluit reserveren parkeerplaatsen voor opladen elektrische voertuigen op van Oldenbarneveltstraat te Olst</meta:user-defined>
    <meta:user-defined meta:name="DCTERMS.W3CDTF/DCTERMS.available">2024-08-28</meta:user-defined>
    <meta:user-defined meta:name="DCTERMS.W3CDTF/OVERHEIDop.jaargang">2024</meta:user-defined>
    <meta:user-defined meta:name="OVERHEIDop.publicationIssue">369649</meta:user-defined>
    <meta:user-defined meta:name="OVERHEIDop.GmbID/DC.identifier">gmb-2024-369649</meta:user-defined>
    <meta:user-defined meta:name="OVERHEIDop.versieInformatie"/>
  </office:meta>
</office:document-meta>
</file>