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chuttersbergweg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Switi on tour  </text:p>
            <text:p text:style-name="common-al">Locatie: Schuttersbergweg 26  </text:p>
            <text:p text:style-name="common-al">Dossiernummer: 4184209</text:p>
            <text:p text:style-name="common-al">Verzenddatum besluit: 26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4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4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4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Schuttersbergweg 26</meta:user-defined>
    <meta:user-defined meta:name="DCTERMS.W3CDTF/DCTERMS.available">2024-08-28</meta:user-defined>
    <meta:user-defined meta:name="DCTERMS.W3CDTF/OVERHEIDop.jaargang">2024</meta:user-defined>
    <meta:user-defined meta:name="OVERHEIDop.publicationIssue">369646</meta:user-defined>
    <meta:user-defined meta:name="OVERHEIDop.GmbID/DC.identifier">gmb-2024-369646</meta:user-defined>
    <meta:user-defined meta:name="OVERHEIDop.versieInformatie"/>
  </office:meta>
</office:document-meta>
</file>