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tameren 6, 3951LD Maarn, Renovatie Stameren 6 Maarn 1 (RX2024-00001638, 2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tameren 6, 3951LD Maarn, Renovatie Stameren 6 Maarn 1 (RX2024-00001638, 26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6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638</meta:user-defined>
    <meta:user-defined meta:name="DCTERMS.abstract">Stameren 6, 3951LD Maarn, Renovatie Stameren 6 Maarn 1 (RX2024-00001638, 26 augustus 2024)</meta:user-defined>
    <dc:language>nl</dc:language>
    <meta:user-defined meta:name="OVERHEIDop.locatietype/OVERHEIDop.gebiedsmarkering">Vlak</meta:user-defined>
    <meta:user-defined meta:name="DC.title">Gemeente Utrechtse Heuvelrug, verlenging beslistermijn omgevingsvergunning - Stameren 6, 3951LD Maarn, Renovatie Stameren 6 Maarn 1 (RX2024-00001638, 26 augustus 2024)</meta:user-defined>
    <meta:user-defined meta:name="DCTERMS.W3CDTF/DCTERMS.available">2024-08-28</meta:user-defined>
    <meta:user-defined meta:name="DCTERMS.W3CDTF/OVERHEIDop.jaargang">2024</meta:user-defined>
    <meta:user-defined meta:name="OVERHEIDop.publicationIssue">369639</meta:user-defined>
    <meta:user-defined meta:name="OVERHEIDop.GmbID/DC.identifier">gmb-2024-369639</meta:user-defined>
    <meta:user-defined meta:name="OVERHEIDop.versieInformatie"/>
  </office:meta>
</office:document-meta>
</file>