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vouwwagen op de Omloop ter hoogte van nummer 24 in Heilo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p grond van artikel 5:6 van de Algemene plaatselijke verordening van de gemeente Heiloo zal er een vouwwagen op de Omloop ter hoogte van nummer 24 in Heiloo op donderdag 5 september 2024 worden verwijderd. </text:p>
            <text:p text:style-name="al">Wij wijzen erop dat de kosten voor het verwijderen ten laste van de eigenaar komen. </text:p>
            <text:p text:style-name="al"/>
            <text:p text:style-name="al">Voor meer informatie kunt u contact opnemen met team Handhaving via 072 888 00 00 o.v.v. zaaknummer 325824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963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Punt</meta:user-defined>
    <meta:user-defined meta:name="DC.title">Het verwijderen van een vouwwagen op de Omloop ter hoogte van nummer 24 in Heilo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36</meta:user-defined>
    <meta:user-defined meta:name="OVERHEIDop.GmbID/DC.identifier">gmb-2024-369636</meta:user-defined>
    <meta:user-defined meta:name="OVERHEIDop.versieInformatie"/>
  </office:meta>
</office:document-meta>
</file>