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terne verbouwing, [DPV00D04336] Diepenveen D 4336, Bakkerskamp 4, 7433E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[DPV00D04336] Diepenveen D 4336, Bakkerskamp 4, 7433EL Schalkhaar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4-000071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1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1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63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152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terne verbouwing, [DPV00D04336] Diepenveen D 4336, Bakkerskamp 4, 7433EL Schalkh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31</meta:user-defined>
    <meta:user-defined meta:name="OVERHEIDop.GmbID/DC.identifier">gmb-2024-369631</meta:user-defined>
    <meta:user-defined meta:name="OVERHEIDop.versieInformatie"/>
  </office:meta>
</office:document-meta>
</file>