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ttersum - </text:span>het organiseren van het Ottersum Winterfestival (Z2024-00000930, ontvangstdatum 20 augustus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lcoholwe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963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3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3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30</meta:user-defined>
    <meta:user-defined meta:name="DCTERMS.abstract">Betreft: aanvraag Evenementenvergunning -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630</meta:user-defined>
    <meta:user-defined meta:name="OVERHEIDop.GmbID/DC.identifier">gmb-2024-369630</meta:user-defined>
    <meta:user-defined meta:name="OVERHEIDop.versieInformatie"/>
  </office:meta>
</office:document-meta>
</file>