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Oosteinde 31, Blijham, ontheffing voor het tijdelijk schenken van zwak-alcoholhoudende drank tijdens Opening Arboretumdorp, verzenddatum: 26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962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 tijdens Opening Arboretumdorp, locatie Oosteinde 31 te Blijham</meta:user-defined>
    <dc:language>nl</dc:language>
    <meta:user-defined meta:name="OVERHEIDop.locatietype/OVERHEIDop.gebiedsmarkering">Adres</meta:user-defined>
    <meta:user-defined meta:name="DC.title">Verleende ontheffing: Oosteinde 31, Blijham, ontheffing voor het tijdelijk schenken van zwak-alcoholhoudende drank tijdens Opening Arboretumdorp, verzenddatum: 26 augustus 2024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29</meta:user-defined>
    <meta:user-defined meta:name="OVERHEIDop.GmbID/DC.identifier">gmb-2024-369629</meta:user-defined>
    <meta:user-defined meta:name="OVERHEIDop.versieInformatie"/>
  </office:meta>
</office:document-meta>
</file>