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04191e-0099-4541-9e5b-64a040ddcc6c.png" manifest:media-type="image/x-eps"/>
  <manifest:file-entry manifest:full-path="Pictures/Afbeelding2i4c388d39-363d-4f42-be80-d98e83a4d1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oek Kloveniersburgwal / Raamgracht, instellen lengtebeperk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hoekpand, gelegen op de hoek Groenburgwal / Raamgracht regelmatig beschadigd raakt door voertuigen, die te lang zijn om deze bocht te kunnen maken;</text:p>
              </text:list-item>
              <text:list-item text:style-override="id1-3-2-2-1-10-2">
                <text:number>•</text:number>
                <text:p text:style-name="al">dit probleem opgelost kan worden door een inrijverbod in te stellen op de hoek van de Kloveniersburgwal met de Raamgracht voor voertuigen die langer zijn dan 8 meter;</text:p>
              </text:list-item>
              <text:list-item text:style-override="id1-3-2-2-1-10-3">
                <text:number>•</text:number>
                <text:p text:style-name="al">het voordeel dat met deze maatregel ontstaat in het voorkomen van schade aan het pand dat ligt op de hoek Groenburgwal / Raamgracht, zwaarder weegt dan het gegeven dat sommige bewoners wellicht een ontheffing moeten aanvragen voor bijvoorbeeld een verhuizing omdat er toch al een inrijverbod voor voertuigen &gt; 7,5 ton geldt voor dit deel van het centrum en dat daarvoor en voor het bevoorraden van winkels of bedrijven ook kleinere vrachtwagens gebruikt kunnen worden;</text:p>
              </text:list-item>
              <text:list-item text:style-override="id1-3-2-2-1-10-4">
                <text:number>•</text:number>
                <text:p text:style-name="al">deze maatregel gezien kan worden als een semi permanente maatregel en dat deze maatregel te zijner tijd verwerkt zal worden in het Plan van Aanpak Verkeersluwe Wallen;</text:p>
              </text:list-item>
              <text:list-item text:style-override="id1-3-2-2-1-10-5">
                <text:number>•</text:number>
                <text:p text:style-name="al">over deze maatregel een bewonersbrief aan de belanghebbenden gestuurd zal wor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oorkomen of beperken van door het verkeer veroorzaakte overlast, hinder of schade;</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C17</text:span> van Bijlage I van het RVV 1990, aan te wijzen: een geslotenverklaring voor voertuigen en samenstellen van voertuigen die, met inbegrip van de lading, langer zijn dan op het bord is aangegeven (8 meter) op de hoek van de Kloveniersburgwal met de Raamgracht.</text:p>
              </text:list-item>
            </text:list>
            <text:p text:style-name="common-al"/>
            <text:p text:style-name="common-al"/>
            <text:p text:style-name="common-al">Zoals aangegeven op onderstaande tekening, plaatsing van bord C17 (8 m) op de plek van de blauwe ster.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1.42264150943394mm"><draw:image xlink:href="Pictures/Afbeelding1ide04191e-0099-4541-9e5b-64a040ddcc6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22-08-2024</text:p>
            <text:p text:style-name="common-al"/>
            <text:p text:style-name="common-al">Het college van burgemeester en wethouders van Amsterdam, namens hen,</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25.4mm" svg:height="14.8mm"><draw:image xlink:href="Pictures/Afbeelding2i4c388d39-363d-4f42-be80-d98e83a4d17d.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Raam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4-11553</meta:user-defined>
    <meta:user-defined meta:name="OVERHEIDop.verkeersbordcode">C17</meta:user-defined>
    <dc:language>nl</dc:language>
    <meta:user-defined meta:name="OVERHEIDop.locatietype/OVERHEIDop.gebiedsmarkering">Punt</meta:user-defined>
    <meta:user-defined meta:name="DC.title">Amsterdam Centrum, verkeersbesluit hoek Kloveniersburgwal / Raamgracht, instellen lengtebeperking</meta:user-defined>
    <meta:user-defined meta:name="DCTERMS.W3CDTF/DCTERMS.available">2024-08-28</meta:user-defined>
    <meta:user-defined meta:name="DCTERMS.W3CDTF/OVERHEIDop.jaargang">2024</meta:user-defined>
    <meta:user-defined meta:name="OVERHEIDop.publicationIssue">369628</meta:user-defined>
    <meta:user-defined meta:name="OVERHEIDop.GmbID/DC.identifier">gmb-2024-369628</meta:user-defined>
    <meta:user-defined meta:name="OVERHEIDop.versieInformatie"/>
  </office:meta>
</office:document-meta>
</file>