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eanderplein 1, 8221 R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eanderplein 1, 8221 RD Lelystad, het aanbrengen van dakrandbeveiliging</text:span>
          </text:p>
            <text:p text:style-name="common-al">Wij hebben op 26 augustus 2024 een aanvraag omgevingsvergunning ontvangen voor het aanbrengen van dakrandbeveiliging, op Meanderplein 1, 8221 RD Lelystad. De aanvraag heeft dossiernummer 099550723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6 augustus 2024. De gemeente neemt daarover waarschijnlijk voor 21 okto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961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1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1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07236</meta:user-defined>
    <dc:language>nl</dc:language>
    <meta:user-defined meta:name="OVERHEIDop.locatietype/OVERHEIDop.gebiedsmarkering">Punt</meta:user-defined>
    <meta:user-defined meta:name="DC.title">Ontvangen aanvraag - Meanderplein 1, 8221 RD Lelystad</meta:user-defined>
    <meta:user-defined meta:name="DCTERMS.W3CDTF/DCTERMS.available">2024-08-28</meta:user-defined>
    <meta:user-defined meta:name="DCTERMS.W3CDTF/OVERHEIDop.jaargang">2024</meta:user-defined>
    <meta:user-defined meta:name="OVERHEIDop.publicationIssue">369615</meta:user-defined>
    <meta:user-defined meta:name="OVERHEIDop.GmbID/DC.identifier">gmb-2024-369615</meta:user-defined>
    <meta:user-defined meta:name="OVERHEIDop.versieInformatie"/>
  </office:meta>
</office:document-meta>
</file>