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4 OMGEVINGSVERGUNNING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Gouw 4, </text:span>wijzigen constructieve vloeren voor verbouwen winkel</text:p>
            <text:p text:style-name="last-al">Verzonden 22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6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uw 4 OMGEVINGSVERGUNNING VERGUNNINGSVRIJ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06</meta:user-defined>
    <meta:user-defined meta:name="OVERHEIDop.GmbID/DC.identifier">gmb-2024-369606</meta:user-defined>
    <meta:user-defined meta:name="OVERHEIDop.versieInformatie"/>
  </office:meta>
</office:document-meta>
</file>