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traat 6 OMGEVINGSVERGUNNING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VOOR EEN OMGEVINGSVERGUNNING VERGUNNINGSVRIJ</text:p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Florastraat 6</text:span>, uitbreiden aanbouw </text:p>
            <text:p text:style-name="last-al">Verzonden 21 augustus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960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0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0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lorastraat 6 OMGEVINGSVERGUNNING VERGUNNINGSVRIJ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04</meta:user-defined>
    <meta:user-defined meta:name="OVERHEIDop.GmbID/DC.identifier">gmb-2024-369604</meta:user-defined>
    <meta:user-defined meta:name="OVERHEIDop.versieInformatie"/>
  </office:meta>
</office:document-meta>
</file>