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utomatiseren en vervangen/aanpassen van drie stuwen, HDN01 K 49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ugustus 2024 een besluit genomen op de aanvraag omgevingsvergunning voor het automatiseren en vervangen/aanpassen van drie stuwen op de locatie HDN01 K 49 Grashoek. De aanvraag is geregistreerd onder zaaknummer Z2024-0000226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7 augustus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augustus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959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9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9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67</meta:user-defined>
    <meta:user-defined meta:name="DCTERMS.abstract">Betreft:  Besluit op locatie HDN01 K 49 Grashoek</meta:user-defined>
    <dc:language>nl</dc:language>
    <meta:user-defined meta:name="OVERHEIDop.locatietype/OVERHEIDop.gebiedsmarkering">Vlak</meta:user-defined>
    <meta:user-defined meta:name="DC.title">Toestemming voor automatiseren en vervangen/aanpassen van drie stuwen, HDN01 K 49 Grashoek</meta:user-defined>
    <meta:user-defined meta:name="DCTERMS.W3CDTF/DCTERMS.available">2024-08-28</meta:user-defined>
    <meta:user-defined meta:name="DCTERMS.W3CDTF/OVERHEIDop.jaargang">2024</meta:user-defined>
    <meta:user-defined meta:name="OVERHEIDop.publicationIssue">369599</meta:user-defined>
    <meta:user-defined meta:name="OVERHEIDop.GmbID/DC.identifier">gmb-2024-369599</meta:user-defined>
    <meta:user-defined meta:name="OVERHEIDop.versieInformatie"/>
  </office:meta>
</office:document-meta>
</file>