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14 en 16 in Rijssen (kavel 12 en 13)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002016 voor het bouwen van een 2 onder 1 kap-woning op de locatie Kruidentuin 14 en 16 in Rijssen (kavel 12 en 13)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5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16</meta:user-defined>
    <meta:user-defined meta:name="DCTERMS.abstract">Kruidentuin 14 en 16 in Rijssen (kavel 12 en 13) , het bouwen van een 2 onder 1 kap-wonin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ruidentuin 14 en 16 in Rijssen (kavel 12 en 13)</meta:user-defined>
    <meta:user-defined meta:name="DCTERMS.W3CDTF/DCTERMS.available">2024-09-04</meta:user-defined>
    <meta:user-defined meta:name="DCTERMS.W3CDTF/OVERHEIDop.jaargang">2024</meta:user-defined>
    <meta:user-defined meta:name="OVERHEIDop.publicationIssue">369595</meta:user-defined>
    <meta:user-defined meta:name="OVERHEIDop.GmbID/DC.identifier">gmb-2024-369595</meta:user-defined>
    <meta:user-defined meta:name="OVERHEIDop.versieInformatie"/>
  </office:meta>
</office:document-meta>
</file>