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fruitbomen (1 x peer en 1 x pruim), Spanjaardsdijk 76 7433PX Schalkhaar, [DPV00E03050] Diepenveen E 3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8-2024</text:p>
            <text:p text:style-name="common-al">
            <text:span text:style-name="nadrukvet">Locatie:</text:span> Spanjaardsdijk 76 7433PX Schalkhaar, [DPV00E03050] Diepenveen E 3050 </text:p>
            <text:p text:style-name="common-al">
            <text:span text:style-name="nadrukvet">Zaakomschrijving:</text:span> het kappen van 2 fruitbomen (1 x peer en 1 x pruim)</text:p>
            <text:p text:style-name="common-al">
            <text:span text:style-name="nadrukvet">Zaaknummer:</text:span> Z2024-000071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Flora- en fauna-activiteit</text:p>
              </text:list-item>
              <text:list-item text:style-override="id1-3-2-1-1-6-2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1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1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959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9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9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7151</meta:user-defined>
    <meta:user-defined meta:name="DCTERMS.abstract">het kappen van 2 fruitbomen (1 x peer en 1 x prui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fruitbomen (1 x peer en 1 x pruim), Spanjaardsdijk 76 7433PX Schalkhaar, [DPV00E03050] Diepenveen E 3050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593</meta:user-defined>
    <meta:user-defined meta:name="OVERHEIDop.GmbID/DC.identifier">gmb-2024-369593</meta:user-defined>
    <meta:user-defined meta:name="OVERHEIDop.versieInformatie"/>
  </office:meta>
</office:document-meta>
</file>