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dakkapel - Tuba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145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anuar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Tubastraa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5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145</meta:user-defined>
    <meta:user-defined meta:name="DCTERMS.abstract">Gemeente Almere -  - het plaatsen van een dakkapel - Tubastraat 33,</meta:user-defined>
    <dc:language>nl</dc:language>
    <meta:user-defined meta:name="OVERHEIDop.locatietype/OVERHEIDop.gebiedsmarkering">Adres</meta:user-defined>
    <meta:user-defined meta:name="DC.title">Gemeente Almere -  - het plaatsen van een dakkapel - Tubastraat 33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59</meta:user-defined>
    <meta:user-defined meta:name="OVERHEIDop.GmbID/DC.identifier">gmb-2024-36959</meta:user-defined>
    <meta:user-defined meta:name="OVERHEIDop.versieInformatie"/>
  </office:meta>
</office:document-meta>
</file>