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likkertweg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4 hebben wij een aanvraag ontvangen voor het kappen van 1 boom op de locatie Blikkertweg 3 in Holten. De aanvraag is geregistreerd onder zaaknummer Z2024-0000232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6958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58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58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326</meta:user-defined>
    <meta:user-defined meta:name="DCTERMS.abstract">Blikkertweg 3 in Holten, het kappen van 1 boom</meta:user-defined>
    <dc:language>nl</dc:language>
    <meta:user-defined meta:name="OVERHEIDop.locatietype/OVERHEIDop.gebiedsmarkering">Vlak</meta:user-defined>
    <meta:user-defined meta:name="DC.title">Kennisgeving ontvangst aanvraag omgevingsvergunning Blikkertweg 3 in Holt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69585</meta:user-defined>
    <meta:user-defined meta:name="OVERHEIDop.GmbID/DC.identifier">gmb-2024-369585</meta:user-defined>
    <meta:user-defined meta:name="OVERHEIDop.versieInformatie"/>
  </office:meta>
</office:document-meta>
</file>