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het gebruik, Eggerweg 6, 6135L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het gebruik</text:p>
            <text:p text:style-name="common-al">
            <text:span text:style-name="nadrukvet">Locatie: </text:span>Eggerweg 6, 6135LG Sittard</text:p>
            <text:p text:style-name="common-al">
            <text:span text:style-name="nadrukvet">Ontvangstdatum</text:span>: 23 augustus 2024</text:p>
            <text:p text:style-name="common-al">
            <text:span text:style-name="nadrukvet">Kenmerk</text:span>: 2024-0000172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957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7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7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720</meta:user-defined>
    <meta:user-defined meta:name="DCTERMS.abstract">Betreft : aanvraag op locatie Eggerweg 6, 6135LG Sittard</meta:user-defined>
    <dc:language>nl</dc:language>
    <meta:user-defined meta:name="OVERHEIDop.locatietype/OVERHEIDop.gebiedsmarkering">Vlak</meta:user-defined>
    <meta:user-defined meta:name="DC.title">Kennisgeving ontvangst wijzigen van het gebruik, Eggerweg 6, 6135LG Sittard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572</meta:user-defined>
    <meta:user-defined meta:name="OVERHEIDop.GmbID/DC.identifier">gmb-2024-369572</meta:user-defined>
    <meta:user-defined meta:name="OVERHEIDop.versieInformatie"/>
  </office:meta>
</office:document-meta>
</file>