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'Bingo-avonden' op 16 oktober 2024, 20 november 2024, 18 december 2024, 15 januari 2025, 19 februari 2025 en 19 maart 2025 bij Kerkstraat 7 in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8-2024 heeft de burgemeester van Dalfsen onderstaande aanvraag om een ontheffing ontvangen op grond van de Algemene Plaatselijke Verordening (APV):</text:p>
            <text:p text:style-name="common-al">
            <text:span text:style-name="nadrukvet">Kenmerk:</text:span> Z/24/73340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erkstraat 7, 7722LR Dalfsen</text:p>
            <text:p text:style-name="common-al">
            <text:span text:style-name="nadrukvet">Projectomschrijving:</text:span> het organiseren van 'Bingo-avonden'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9570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7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7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3402</meta:user-defined>
    <meta:user-defined meta:name="DCTERMS.abstract">het organiseren van 'Bingo-avonden' </meta:user-defined>
    <dc:language>nl</dc:language>
    <meta:user-defined meta:name="OVERHEIDop.locatietype/OVERHEIDop.gebiedsmarkering">Punt</meta:user-defined>
    <meta:user-defined meta:name="DC.title">Het organiseren van 'Bingo-avonden' op 16 oktober 2024, 20 november 2024, 18 december 2024, 15 januari 2025, 19 februari 2025 en 19 maart 2025 bij Kerkstraat 7 in Dalfsen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69570</meta:user-defined>
    <meta:user-defined meta:name="OVERHEIDop.GmbID/DC.identifier">gmb-2024-369570</meta:user-defined>
    <meta:user-defined meta:name="OVERHEIDop.versieInformatie"/>
  </office:meta>
</office:document-meta>
</file>