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balkon, Welle 31 7411CC Deventer, [DVT00E10885] Deventer E 10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8-2024</text:p>
            <text:p text:style-name="common-al">
            <text:span text:style-name="nadrukvet">Locatie:</text:span> Welle 31 7411CC Deventer, [DVT00E10885] Deventer E 10885</text:p>
            <text:p text:style-name="common-al">
            <text:span text:style-name="nadrukvet">Zaakomschrijving:</text:span> het plaatsen van een balkon</text:p>
            <text:p text:style-name="common-al">
            <text:span text:style-name="nadrukvet">Zaaknummer:</text:span> Z2024-000071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1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1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9560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56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56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150</meta:user-defined>
    <meta:user-defined meta:name="DCTERMS.abstract">het plaatsen van een balk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balkon, Welle 31 7411CC Deventer, [DVT00E10885] Deventer E 10885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560</meta:user-defined>
    <meta:user-defined meta:name="OVERHEIDop.GmbID/DC.identifier">gmb-2024-369560</meta:user-defined>
    <meta:user-defined meta:name="OVERHEIDop.versieInformatie"/>
  </office:meta>
</office:document-meta>
</file>