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Molier 19, 8525 EX Langweer: verleende omgevingsvergunning plaatsen van een dakkapel aan de achterzijde van de woning. (Z.796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Molier 19, 8525 EX Langweer reguliere procedure</text:span>
          </text:p>
            <text:p text:style-name="common-al">Op 19 augustus 2024 is een omgevingsvergunning verleend voor de De Molier 19, 8525 EX Langweer. De vergunning omvat het plaatsen van een dakkapel aan de achterzijde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0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955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6583</meta:user-defined>
    <dc:language>nl</dc:language>
    <meta:user-defined meta:name="OVERHEIDop.locatietype/OVERHEIDop.gebiedsmarkering">Vlak</meta:user-defined>
    <meta:user-defined meta:name="DC.title">De Molier 19, 8525 EX Langweer: verleende omgevingsvergunning plaatsen van een dakkapel aan de achterzijde van de woning. (Z.796583)</meta:user-defined>
    <meta:user-defined meta:name="DCTERMS.W3CDTF/DCTERMS.available">2024-08-28</meta:user-defined>
    <meta:user-defined meta:name="DCTERMS.W3CDTF/OVERHEIDop.jaargang">2024</meta:user-defined>
    <meta:user-defined meta:name="OVERHEIDop.publicationIssue">369559</meta:user-defined>
    <meta:user-defined meta:name="OVERHEIDop.GmbID/DC.identifier">gmb-2024-369559</meta:user-defined>
    <meta:user-defined meta:name="OVERHEIDop.versieInformatie"/>
  </office:meta>
</office:document-meta>
</file>